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c0394d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c0394d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3">
      <style:graphic-properties draw:fill="none" draw:stroke="solid" svg:stroke-width="0.02083in" svg:stroke-color="#0e2841" svg:stroke-opacity="100%" draw:stroke-linejoin="miter" svg:stroke-linecap="butt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>
      <style:graphic-properties draw:fill="none" draw:stroke="solid" svg:stroke-width="0.02083in" svg:stroke-color="#0e2841" svg:stroke-opacity="100%" draw:stroke-linejoin="miter" svg:stroke-linecap="butt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c0394d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c0394d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c0394d" draw:opacity="100%" draw:stroke="solid" svg:stroke-width="0.02083in" svg:stroke-color="#622c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connector draw:type="line" svg:x1="3.91818in" svg:y1="0.98182in" svg:x2="3.91818in" svg:y2="8.301in" draw:end-shape="id63" draw:end-glue-point="0" draw:id="id64" draw:style-name="a382" draw:name="Conector recto 11">
          <svg:title/>
          <svg:desc/>
        </draw:connector>
        <draw:custom-shape svg:x="2.30936in" svg:y="3.40303in" svg:width="3.25455in" svg:height="0.8697in" draw:id="id65" draw:style-name="a386" draw:name="Rectángulo 4">
          <svg:title/>
          <svg:desc/>
          <text:p text:style-name="a385" text:class-names="" text:cond-style-name=""><text:span text:style-name="a383" text:class-names="">ASAMBLEA DIOCESANA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0936in" svg:y="5.03568in" svg:width="3.25455in" svg:height="0.8697in" draw:id="id66" draw:style-name="a390" draw:name="Rectángulo 5">
          <svg:title/>
          <svg:desc/>
          <text:p text:style-name="a389" text:class-names="" text:cond-style-name=""><text:span text:style-name="a387" text:class-names="">CONSEJO DIOCESANO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091in" svg:y="6.66834in" svg:width="3.25455in" svg:height="0.8697in" draw:id="id67" draw:style-name="a394" draw:name="Rectángulo 6">
          <svg:title/>
          <svg:desc/>
          <text:p text:style-name="a393" text:class-names="" text:cond-style-name=""><text:span text:style-name="a391" text:class-names="">PERMANENTE DIOCESANA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091in" svg:y="8.301in" svg:width="3.25455in" svg:height="0.8697in" draw:id="id63" draw:style-name="a398" draw:name="Rectángulo 7">
          <svg:title/>
          <svg:desc/>
          <text:p text:style-name="a397" text:class-names="" text:cond-style-name=""><text:span text:style-name="a395" text:class-names="">EQUIPO DIRECTIVO</text:span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091in" svg:y="1.717in" svg:width="3.25455in" svg:height="0.8697in" draw:id="id68" draw:style-name="a402" draw:name="Rectángulo 8">
          <svg:title/>
          <svg:desc/>
          <text:p text:style-name="a401" text:class-names="" text:cond-style-name=""><text:span text:style-name="a399" text:class-names="">OBISPO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9091in" svg:y1="0.98182in" svg:x2="3.91818in" svg:y2="0.98182in" draw:id="id69" draw:style-name="a403" draw:name="Conector recto 10">
          <svg:title/>
          <svg:desc/>
        </draw:connector>
        <draw:frame draw:id="id70" draw:style-name="a409" draw:name="CuadroTexto 17" svg:x="0.42487in" svg:y="0.56409in" svg:width="4.44305in" svg:height="0.33659in">
          <draw:text-box>
            <text:p text:style-name="a408" text:class-names="" text:cond-style-name=""><text:span text:style-name="a404" text:class-names="">ORGANIGRAMA</text:span><text:span text:style-name="a405" text:class-names=""><text:s text:c="1"/></text:span><text:span text:style-name="a406" text:class-names="">INSTITUCIONAL</text:span><text:span text:style-name="a4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5905in" svg:y="1.93292in" svg:width="6.69227in" svg:height="4.1119in"/>
      <presentation:placeholder presentation:object="subtitle" svg:x="0.98416in" svg:y="6.20339in" svg:width="5.90495in" svg:height="2.85153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2" style:display-name="Título y objetos">
      <presentation:placeholder presentation:object="title" svg:x="0.54129in" svg:y="0.62882in" svg:width="6.79069in" svg:height="2.28287in"/>
      <presentation:placeholder presentation:object="object" svg:x="0.54129in" svg:y="3.14407in" svg:width="6.79069in" svg:height="7.49382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3" style:display-name="Encabezado de sección">
      <presentation:placeholder presentation:object="title" svg:x="0.53719in" svg:y="2.94449in" svg:width="6.79069in" svg:height="4.91295in"/>
      <presentation:placeholder presentation:object="outline" svg:x="0.53719in" svg:y="7.90392in" svg:width="6.79069in" svg:height="2.5836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4" style:display-name="Dos objetos">
      <presentation:placeholder presentation:object="title" svg:x="0.54129in" svg:y="0.62882in" svg:width="6.79069in" svg:height="2.28287in"/>
      <presentation:placeholder presentation:object="object" svg:x="0.54129in" svg:y="3.14407in" svg:width="3.34614in" svg:height="7.49382in"/>
      <presentation:placeholder presentation:object="object" svg:x="3.98584in" svg:y="3.14407in" svg:width="3.34614in" svg:height="7.49382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5" style:display-name="Comparación">
      <presentation:placeholder presentation:object="title" svg:x="0.54231in" svg:y="0.62882in" svg:width="6.79069in" svg:height="2.28287in"/>
      <presentation:placeholder presentation:object="outline" svg:x="0.54231in" svg:y="2.89528in" svg:width="3.33076in" svg:height="1.41893in"/>
      <presentation:placeholder presentation:object="object" svg:x="0.54231in" svg:y="4.31421in" svg:width="3.33076in" svg:height="6.34555in"/>
      <presentation:placeholder presentation:object="outline" svg:x="3.98584in" svg:y="2.89528in" svg:width="3.34716in" svg:height="1.41893in"/>
      <presentation:placeholder presentation:object="object" svg:x="3.98584in" svg:y="4.31421in" svg:width="3.34716in" svg:height="6.34555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6" style:display-name="Solo el título">
      <presentation:placeholder presentation:object="title" svg:x="0.54129in" svg:y="0.62882in" svg:width="6.79069in" svg:height="2.28287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7" style:display-name="En blanco"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8" style:display-name="Contenido con título">
      <presentation:placeholder presentation:object="title" svg:x="0.54231in" svg:y="0.78738in" svg:width="2.53933in" svg:height="2.75585in"/>
      <presentation:placeholder presentation:object="object" svg:x="3.34716in" svg:y="1.70053in" svg:width="3.98584in" svg:height="8.3933in"/>
      <presentation:placeholder presentation:object="outline" svg:x="0.54231in" svg:y="3.54323in" svg:width="2.53933in" svg:height="6.56427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9" style:display-name="Imagen con título">
      <presentation:placeholder presentation:object="title" svg:x="0.54231in" svg:y="0.78738in" svg:width="2.53933in" svg:height="2.75585in"/>
      <presentation:placeholder presentation:object="graphic" svg:x="3.34716in" svg:y="1.70053in" svg:width="3.98584in" svg:height="8.3933in"/>
      <presentation:placeholder presentation:object="outline" svg:x="0.54231in" svg:y="3.54323in" svg:width="2.53933in" svg:height="6.56427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10" style:display-name="Título y texto vertical">
      <presentation:placeholder presentation:object="title" svg:x="0.54129in" svg:y="0.62882in" svg:width="6.79069in" svg:height="2.28287in"/>
      <presentation:placeholder presentation:object="outline" svg:x="0.54129in" svg:y="3.14407in" svg:width="6.79069in" svg:height="7.49382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presentation-page-layout style:name="Master1-PPL11" style:display-name="Título vertical y texto">
      <presentation:placeholder presentation:object="title" svg:x="5.63431in" svg:y="0.62881in" svg:width="1.69767in" svg:height="10.00908in"/>
      <presentation:placeholder presentation:object="outline" svg:x="0.54129in" svg:y="0.62881in" svg:width="4.9946in" svg:height="10.00908in"/>
      <presentation:placeholder presentation:object="date-time" svg:x="0.54129in" svg:y="10.94683in" svg:width="1.77148in" svg:height="0.62881in"/>
      <presentation:placeholder presentation:object="footer" svg:x="2.60802in" svg:y="10.94683in" svg:width="2.65723in" svg:height="0.62881in"/>
      <presentation:placeholder presentation:object="page-number" svg:x="5.56049in" svg:y="10.94683in" svg:width="1.77148in" svg:height="0.6288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87326in" fo:page-height="11.8107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986in" style:font-size-asian="0.34986in" style:font-size-complex="0.3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986in" style:font-size-asian="0.34986in" style:font-size-complex="0.3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986in" style:font-size-asian="0.34986in" style:font-size-complex="0.3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5611in" style:font-size-asian="0.65611in" style:font-size-complex="0.65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75in" style:font-size-asian="0.175in" style:font-size-complex="0.1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986in" style:font-size-asian="0.34986in" style:font-size-complex="0.3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4986in" style:font-size-asian="0.34986in" style:font-size-complex="0.3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986in" style:font-size-asian="0.34986in" style:font-size-complex="0.3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986in" style:font-size-asian="0.34986in" style:font-size-complex="0.3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75in" style:font-size-asian="0.175in" style:font-size-complex="0.1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873in" fo:margin-left="0in" fo:margin-right="0in" fo:text-indent="0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873in" fo:margin-left="1.3777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111in" style:font-size-asian="0.48111in" style:font-size-complex="0.48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611in" style:font-size-asian="0.30611in" style:font-size-complex="0.30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873in" fo:margin-left="0.19683in" fo:margin-right="0in" fo:text-indent="-0.19683in" fo:margin-top="0.1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681in" style:font-size-asian="0.19681in" style:font-size-complex="0.1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873in" fo:margin-left="1.77142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873in" fo:margin-left="0.59047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5611in" style:font-size-asian="0.65611in" style:font-size-complex="0.65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87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873in" fo:margin-left="0.98413in" fo:margin-right="0in" fo:text-indent="-0.19683in" fo:margin-top="0.0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625in" style:font-size-asian="0.2625in" style:font-size-complex="0.2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125in" style:font-size-asian="0.13125in" style:font-size-complex="0.13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365in"/>
      </text:list-level-style-number>
      <text:list-level-style-number text:level="3" style:num-format="" style:num-list-format-name="">
        <style:list-level-properties text:space-before="0.7873in"/>
      </text:list-level-style-number>
      <text:list-level-style-number text:level="4" style:num-format="" style:num-list-format-name="">
        <style:list-level-properties text:space-before="1.18095in"/>
      </text:list-level-style-number>
      <text:list-level-style-number text:level="5" style:num-format="" style:num-list-format-name="">
        <style:list-level-properties text:space-before="1.5746in"/>
      </text:list-level-style-number>
      <text:list-level-style-number text:level="6" style:num-format="" style:num-list-format-name="">
        <style:list-level-properties text:space-before="1.96825in"/>
      </text:list-level-style-number>
      <text:list-level-style-number text:level="7" style:num-format="" style:num-list-format-name="">
        <style:list-level-properties text:space-before="2.3619in"/>
      </text:list-level-style-number>
      <text:list-level-style-number text:level="8" style:num-format="" style:num-list-format-name="">
        <style:list-level-properties text:space-before="2.75555in"/>
      </text:list-level-style-number>
      <text:list-level-style-number text:level="9" style:num-format="" style:num-list-format-name="">
        <style:list-level-properties text:space-before="3.1492in"/>
      </text:list-level-style-number>
    </text:list-style>
    <text:list-style style:name="a13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365in"/>
      </text:list-level-style-number>
      <text:list-level-style-number text:level="3" style:num-format="" style:num-list-format-name="">
        <style:list-level-properties text:space-before="0.7873in"/>
      </text:list-level-style-number>
      <text:list-level-style-number text:level="4" style:num-format="" style:num-list-format-name="">
        <style:list-level-properties text:space-before="1.18095in"/>
      </text:list-level-style-number>
      <text:list-level-style-number text:level="5" style:num-format="" style:num-list-format-name="">
        <style:list-level-properties text:space-before="1.5746in"/>
      </text:list-level-style-number>
      <text:list-level-style-number text:level="6" style:num-format="" style:num-list-format-name="">
        <style:list-level-properties text:space-before="1.96825in"/>
      </text:list-level-style-number>
      <text:list-level-style-number text:level="7" style:num-format="" style:num-list-format-name="">
        <style:list-level-properties text:space-before="2.3619in"/>
      </text:list-level-style-number>
      <text:list-level-style-number text:level="8" style:num-format="" style:num-list-format-name="">
        <style:list-level-properties text:space-before="2.75555in"/>
      </text:list-level-style-number>
      <text:list-level-style-number text:level="9" style:num-format="" style:num-list-format-name="">
        <style:list-level-properties text:space-before="3.1492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365in"/>
      </text:list-level-style-number>
      <text:list-level-style-number text:level="3" style:num-format="" style:num-list-format-name="">
        <style:list-level-properties text:space-before="0.7873in"/>
      </text:list-level-style-number>
      <text:list-level-style-number text:level="4" style:num-format="" style:num-list-format-name="">
        <style:list-level-properties text:space-before="1.18095in"/>
      </text:list-level-style-number>
      <text:list-level-style-number text:level="5" style:num-format="" style:num-list-format-name="">
        <style:list-level-properties text:space-before="1.5746in"/>
      </text:list-level-style-number>
      <text:list-level-style-number text:level="6" style:num-format="" style:num-list-format-name="">
        <style:list-level-properties text:space-before="1.96825in"/>
      </text:list-level-style-number>
      <text:list-level-style-number text:level="7" style:num-format="" style:num-list-format-name="">
        <style:list-level-properties text:space-before="2.3619in"/>
      </text:list-level-style-number>
      <text:list-level-style-number text:level="8" style:num-format="" style:num-list-format-name="">
        <style:list-level-properties text:space-before="2.75555in"/>
      </text:list-level-style-number>
      <text:list-level-style-number text:level="9" style:num-format="" style:num-list-format-name="">
        <style:list-level-properties text:space-before="3.1492in"/>
      </text:list-level-style-number>
    </text:list-style>
    <text:list-style style:name="a1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365in"/>
      </text:list-level-style-number>
      <text:list-level-style-number text:level="3" style:num-format="" style:num-list-format-name="">
        <style:list-level-properties text:space-before="0.7873in"/>
      </text:list-level-style-number>
      <text:list-level-style-number text:level="4" style:num-format="" style:num-list-format-name="">
        <style:list-level-properties text:space-before="1.18095in"/>
      </text:list-level-style-number>
      <text:list-level-style-number text:level="5" style:num-format="" style:num-list-format-name="">
        <style:list-level-properties text:space-before="1.5746in"/>
      </text:list-level-style-number>
      <text:list-level-style-number text:level="6" style:num-format="" style:num-list-format-name="">
        <style:list-level-properties text:space-before="1.96825in"/>
      </text:list-level-style-number>
      <text:list-level-style-number text:level="7" style:num-format="" style:num-list-format-name="">
        <style:list-level-properties text:space-before="2.3619in"/>
      </text:list-level-style-number>
      <text:list-level-style-number text:level="8" style:num-format="" style:num-list-format-name="">
        <style:list-level-properties text:space-before="2.75555in"/>
      </text:list-level-style-number>
      <text:list-level-style-number text:level="9" style:num-format="" style:num-list-format-name="">
        <style:list-level-properties text:space-before="3.1492in"/>
      </text:list-level-style-number>
    </text:list-style>
    <text:list-style style:name="a14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365in"/>
      </text:list-level-style-number>
      <text:list-level-style-number text:level="3" style:num-format="" style:num-list-format-name="">
        <style:list-level-properties text:space-before="0.7873in"/>
      </text:list-level-style-number>
      <text:list-level-style-number text:level="4" style:num-format="" style:num-list-format-name="">
        <style:list-level-properties text:space-before="1.18095in"/>
      </text:list-level-style-number>
      <text:list-level-style-number text:level="5" style:num-format="" style:num-list-format-name="">
        <style:list-level-properties text:space-before="1.5746in"/>
      </text:list-level-style-number>
      <text:list-level-style-number text:level="6" style:num-format="" style:num-list-format-name="">
        <style:list-level-properties text:space-before="1.96825in"/>
      </text:list-level-style-number>
      <text:list-level-style-number text:level="7" style:num-format="" style:num-list-format-name="">
        <style:list-level-properties text:space-before="2.3619in"/>
      </text:list-level-style-number>
      <text:list-level-style-number text:level="8" style:num-format="" style:num-list-format-name="">
        <style:list-level-properties text:space-before="2.75555in"/>
      </text:list-level-style-number>
      <text:list-level-style-number text:level="9" style:num-format="" style:num-list-format-name="">
        <style:list-level-properties text:space-before="3.1492in"/>
      </text:list-level-style-number>
    </text:list-style>
    <text:list-style style:name="a12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96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65in" text:min-label-width="0.196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3in" text:min-label-width="0.196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095in" text:min-label-width="0.196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746in" text:min-label-width="0.196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825in" text:min-label-width="0.196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3619in" text:min-label-width="0.196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5555in" text:min-label-width="0.196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492in" text:min-label-width="0.1968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54129in" svg:y="0.62882in" svg:width="6.79069in" svg:height="2.2828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54129in" svg:y="3.14407in" svg:width="6.79069in" svg:height="7.4938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4129in" svg:y="10.94683in" svg:width="1.77148in" svg:height="0.6288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60802in" svg:y="10.94683in" svg:width="2.65723in" svg:height="0.6288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56049in" svg:y="10.94683in" svg:width="1.77148in" svg:height="0.6288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0.5905in" svg:y="1.93292in" svg:width="6.69227in" svg:height="4.1119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0.98416in" svg:y="6.20339in" svg:width="5.90495in" svg:height="2.85153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54129in" svg:y="10.94683in" svg:width="1.77148in" svg:height="0.6288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60802in" svg:y="10.94683in" svg:width="2.65723in" svg:height="0.6288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56049in" svg:y="10.94683in" svg:width="1.77148in" svg:height="0.6288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54129in" svg:y="0.62882in" svg:width="6.79069in" svg:height="2.28287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54129in" svg:y="3.14407in" svg:width="6.79069in" svg:height="7.49382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4129in" svg:y="10.94683in" svg:width="1.77148in" svg:height="0.6288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60802in" svg:y="10.94683in" svg:width="2.65723in" svg:height="0.6288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56049in" svg:y="10.94683in" svg:width="1.77148in" svg:height="0.6288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53719in" svg:y="2.94449in" svg:width="6.79069in" svg:height="4.91295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53719in" svg:y="7.90392in" svg:width="6.79069in" svg:height="2.583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54129in" svg:y="10.94683in" svg:width="1.77148in" svg:height="0.6288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60802in" svg:y="10.94683in" svg:width="2.65723in" svg:height="0.6288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56049in" svg:y="10.94683in" svg:width="1.77148in" svg:height="0.6288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54129in" svg:y="0.62882in" svg:width="6.79069in" svg:height="2.28287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54129in" svg:y="3.14407in" svg:width="3.34614in" svg:height="7.4938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98584in" svg:y="3.14407in" svg:width="3.34614in" svg:height="7.4938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4129in" svg:y="10.94683in" svg:width="1.77148in" svg:height="0.6288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60802in" svg:y="10.94683in" svg:width="2.65723in" svg:height="0.6288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56049in" svg:y="10.94683in" svg:width="1.77148in" svg:height="0.6288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54231in" svg:y="0.62882in" svg:width="6.79069in" svg:height="2.28287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54231in" svg:y="2.89528in" svg:width="3.33076in" svg:height="1.4189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54231in" svg:y="4.31421in" svg:width="3.33076in" svg:height="6.3455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98584in" svg:y="2.89528in" svg:width="3.34716in" svg:height="1.4189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3.98584in" svg:y="4.31421in" svg:width="3.34716in" svg:height="6.3455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4129in" svg:y="10.94683in" svg:width="1.77148in" svg:height="0.6288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60802in" svg:y="10.94683in" svg:width="2.65723in" svg:height="0.6288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56049in" svg:y="10.94683in" svg:width="1.77148in" svg:height="0.6288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54129in" svg:y="0.62882in" svg:width="6.79069in" svg:height="2.28287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54129in" svg:y="10.94683in" svg:width="1.77148in" svg:height="0.6288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60802in" svg:y="10.94683in" svg:width="2.65723in" svg:height="0.6288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56049in" svg:y="10.94683in" svg:width="1.77148in" svg:height="0.6288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54129in" svg:y="10.94683in" svg:width="1.77148in" svg:height="0.6288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60802in" svg:y="10.94683in" svg:width="2.65723in" svg:height="0.6288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56049in" svg:y="10.94683in" svg:width="1.77148in" svg:height="0.6288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54231in" svg:y="0.78738in" svg:width="2.53933in" svg:height="2.7558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3.34716in" svg:y="1.70053in" svg:width="3.98584in" svg:height="8.39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4231in" svg:y="3.54323in" svg:width="2.53933in" svg:height="6.5642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54129in" svg:y="10.94683in" svg:width="1.77148in" svg:height="0.6288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60802in" svg:y="10.94683in" svg:width="2.65723in" svg:height="0.6288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56049in" svg:y="10.94683in" svg:width="1.77148in" svg:height="0.6288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54231in" svg:y="0.78738in" svg:width="2.53933in" svg:height="2.7558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3.34716in" svg:y="1.70053in" svg:width="3.98584in" svg:height="8.3933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54231in" svg:y="3.54323in" svg:width="2.53933in" svg:height="6.5642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54129in" svg:y="10.94683in" svg:width="1.77148in" svg:height="0.6288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60802in" svg:y="10.94683in" svg:width="2.65723in" svg:height="0.6288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56049in" svg:y="10.94683in" svg:width="1.77148in" svg:height="0.6288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54129in" svg:y="0.62882in" svg:width="6.79069in" svg:height="2.28287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54129in" svg:y="3.14407in" svg:width="6.79069in" svg:height="7.49382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4129in" svg:y="10.94683in" svg:width="1.77148in" svg:height="0.6288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60802in" svg:y="10.94683in" svg:width="2.65723in" svg:height="0.6288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56049in" svg:y="10.94683in" svg:width="1.77148in" svg:height="0.6288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5.63431in" svg:y="0.62881in" svg:width="1.69767in" svg:height="10.00908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54129in" svg:y="0.62881in" svg:width="4.9946in" svg:height="10.0090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4129in" svg:y="10.94683in" svg:width="1.77148in" svg:height="0.6288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60802in" svg:y="10.94683in" svg:width="2.65723in" svg:height="0.6288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56049in" svg:y="10.94683in" svg:width="1.77148in" svg:height="0.6288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risto Yusta Flores</meta:initial-creator>
    <dc:creator>Cristo Yusta Flores</dc:creator>
    <meta:creation-date>2025-12-01T10:58:42Z</meta:creation-date>
    <dc:date>2025-12-01T11:04:02Z</dc:date>
    <meta:template xlink:href="Office%20Theme" xlink:type="simple"/>
    <meta:editing-cycles>1</meta:editing-cycles>
    <meta:editing-duration>PT319S</meta:editing-duration>
    <meta:document-statistic meta:paragraph-count="6" meta:word-count="11"/>
  </office:meta>
</office:document-meta>
</file>